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6032094.ods" table:style-name="ta1">
        <table:table-column/>
        <table:table-column/>
        <table:table-row>
          <table:table-cell office:value-type="string">
            <text:p>kurs</text:p>
          </table:table-cell>
          <table:table-cell office:value-type="string">
            <text:p>beginn</text:p>
          </table:table-cell>
        </table:table-row>
        <table:table-row>
          <table:table-cell office:value-type="string">
            <text:p>DWK 2024-080: Sensibilisierung auf das Thema Sucht (Teams) (on demand mit Martin Kofmel)</text:p>
          </table:table-cell>
          <table:table-cell office:value-type="string">
            <text:p>2024/12/11</text:p>
          </table:table-cell>
        </table:table-row>
        <table:table-row>
          <table:table-cell office:value-type="string">
            <text:p>DWK 2024-057: Konzeptsprint –  von der Idee zum (digitalen) Produkt in einem Tag (Teams) (on demand mit Christopher Müller u.a.)</text:p>
          </table:table-cell>
          <table:table-cell office:value-type="string">
            <text:p>2024/12/29</text:p>
          </table:table-cell>
        </table:table-row>
        <table:table-row>
          <table:table-cell office:value-type="string">
            <text:p>DWK 2024-056: Krisen und Veränderungsprozesse meistern (Teams) (on demand mit Sieglinde Kliemen)</text:p>
          </table:table-cell>
          <table:table-cell office:value-type="string">
            <text:p>2024/12/30</text:p>
          </table:table-cell>
        </table:table-row>
        <table:table-row>
          <table:table-cell office:value-type="string">
            <text:p>DWK 2024-055: Praxisnahe Vertiefung im Umgang mit Nähe und Distanz (Teams) (on demand mit Sieglinde Kliemen)</text:p>
          </table:table-cell>
          <table:table-cell office:value-type="string">
            <text:p>2024/12/30</text:p>
          </table:table-cell>
        </table:table-row>
        <table:table-row>
          <table:table-cell office:value-type="string">
            <text:p>DWK 2024-040: Pastorale Schwerpunkte 2024 - on demand (Teams)</text:p>
          </table:table-cell>
          <table:table-cell office:value-type="string">
            <text:p>2024/12/30</text:p>
          </table:table-cell>
        </table:table-row>
        <table:table-row>
          <table:table-cell office:value-type="string">
            <text:p>DWK 2024-118: Workshop «Kommunizieren in Krisensituationen» (Teams) (on demand mit Dani Schranz und Tinu Niederhauser) </text:p>
          </table:table-cell>
          <table:table-cell office:value-type="string">
            <text:p>2024/12/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1.10+ (Build: 20240503)</meta:generator>
    <meta:initial-creator>Gast  </meta:initial-creator>
    <meta:creation-date>2024-05-18T13:34:54</meta:creation-date>
    <meta:document-statistic meta:table-count="1" meta:cell-count="0" meta:object-count="0"/>
  </office:meta>
</office:document-meta>
</file>