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6027138.ods" table:style-name="ta1">
        <table:table-column/>
        <table:table-column/>
        <table:table-row>
          <table:table-cell office:value-type="string">
            <text:p>kurs</text:p>
          </table:table-cell>
          <table:table-cell office:value-type="string">
            <text:p>beginn</text:p>
          </table:table-cell>
        </table:table-row>
        <table:table-row>
          <table:table-cell office:value-type="string">
            <text:p>DWK 2024-078: Basiswissen Alkohol: Grundlagen zu Alkohol und Abhängigkeit (22.05.2024 mit Corine Gasser und Evelyne Kalbermatten)</text:p>
          </table:table-cell>
          <table:table-cell office:value-type="string">
            <text:p>2024/05/22</text:p>
          </table:table-cell>
        </table:table-row>
        <table:table-row>
          <table:table-cell office:value-type="string">
            <text:p>DWK 2024-083 Macht im Wandel: Verantwortungsvolle Gestaltung und Systemverständnis im kirchlichen Kontext (22.-23.5.2024 mit Hanna A. Schulz und Edoardo Ghidelli)</text:p>
          </table:table-cell>
          <table:table-cell office:value-type="string">
            <text:p>2024/05/22</text:p>
          </table:table-cell>
        </table:table-row>
        <table:table-row>
          <table:table-cell office:value-type="string">
            <text:p>DWK 2024-039: Godly Play im HRU und integrativen Religionsunterricht (22.5.2024 mit Brigitte Schweizer)</text:p>
          </table:table-cell>
          <table:table-cell office:value-type="string">
            <text:p>2024/05/22</text:p>
          </table:table-cell>
        </table:table-row>
        <table:table-row>
          <table:table-cell office:value-type="string">
            <text:p>DWK 2024-048: Vergangenheitsbewältigung und Versöhnung - Konfliktberater:in CAS Modul 5 (23.-24.5.2024 mit Claudia Josi)</text:p>
          </table:table-cell>
          <table:table-cell office:value-type="string">
            <text:p>2024/05/23</text:p>
          </table:table-cell>
        </table:table-row>
        <table:table-row>
          <table:table-cell office:value-type="string">
            <text:p>DWK 2024-099: Bibel entdecken - mit Methode (25.5.2024 mit Sara Schmidt und Gaby Aebersold)</text:p>
          </table:table-cell>
          <table:table-cell office:value-type="string">
            <text:p>2024/05/25</text:p>
          </table:table-cell>
        </table:table-row>
        <table:table-row>
          <table:table-cell office:value-type="string">
            <text:p>DWK 2024-062: Religion, Poesie und Bildung – TBI-Tagung 2024 (28.5.2024 mit Christian Lehnert, Nora Gomringer u.a.m.)</text:p>
          </table:table-cell>
          <table:table-cell office:value-type="string">
            <text:p>2024/05/28</text:p>
          </table:table-cell>
        </table:table-row>
        <table:table-row>
          <table:table-cell office:value-type="string">
            <text:p>DWK 2024-092: Dazugehören - gemeinsam für eine inklusive Kirche und Gesellschaft (29.5.2024 mit Markus Müller, Oliver Merz, Katharina Becker u.a.m.)</text:p>
          </table:table-cell>
          <table:table-cell office:value-type="string">
            <text:p>2024/05/29</text:p>
          </table:table-cell>
        </table:table-row>
        <table:table-row>
          <table:table-cell office:value-type="string">
            <text:p>DWK 2024-028: Rituelles Coping (3.-4.6.2024 mit Franziska Knoll, Markus Lau, Christian Cebulj und Fabio Theus)</text:p>
          </table:table-cell>
          <table:table-cell office:value-type="string">
            <text:p>2024/06/03</text:p>
          </table:table-cell>
        </table:table-row>
        <table:table-row>
          <table:table-cell office:value-type="string">
            <text:p>DWK 2024-017: Der Prozess des Alterns in multidisziplinärer Perspektive (4.-5.6.2024 mit Heinz Rüegger und Roland Kunz)</text:p>
          </table:table-cell>
          <table:table-cell office:value-type="string">
            <text:p>2024/06/04</text:p>
          </table:table-cell>
        </table:table-row>
        <table:table-row>
          <table:table-cell office:value-type="string">
            <text:p>DWK 2024-020: Welt der Institutionen. Vom geschlossenen Vollzug in die Forensik (4.-5.6.2024 mit Andreas Naegeli u.a.)</text:p>
          </table:table-cell>
          <table:table-cell office:value-type="string">
            <text:p>2024/06/04</text:p>
          </table:table-cell>
        </table:table-row>
        <table:table-row>
          <table:table-cell office:value-type="string">
            <text:p>DWK 2024-164: Pastoralmacht als Risikofaktor (6.6.2024 mit Christian Koop und Thomas Grossbölting)</text:p>
          </table:table-cell>
          <table:table-cell office:value-type="string">
            <text:p>2024/06/06</text:p>
          </table:table-cell>
        </table:table-row>
        <table:table-row>
          <table:table-cell office:value-type="string">
            <text:p>DWK 2024-120: Weiterbildungssnack: Tief, tief in uns wohnt die Seele - Webinar (7.6.2024 mit Yvonne Rihm und Gabrijela Odermatt)</text:p>
          </table:table-cell>
          <table:table-cell office:value-type="string">
            <text:p>2024/06/07</text:p>
          </table:table-cell>
        </table:table-row>
        <table:table-row>
          <table:table-cell office:value-type="string">
            <text:p>DWK 2024-154: Digital. Gewaltfreie Kommunikation. Impulsveranstaltung. - Webinar (10.6.2024 mit Nadia Biondini Jörg)</text:p>
          </table:table-cell>
          <table:table-cell office:value-type="string">
            <text:p>2024/06/10</text:p>
          </table:table-cell>
        </table:table-row>
        <table:table-row>
          <table:table-cell office:value-type="string">
            <text:p>DWK 2024-002: Aus dem Geist leben und wirken. Pastorales handeln geistlich gestalten ( 10.-12.6.2024 mit Peter Hundertmark und Norbert Kuhn-Flammensfeld)</text:p>
          </table:table-cell>
          <table:table-cell office:value-type="string">
            <text:p>2024/06/10</text:p>
          </table:table-cell>
        </table:table-row>
        <table:table-row>
          <table:table-cell office:value-type="string">
            <text:p>DWK 2024-085: Digitale Organisation der Pastoral – Herausforderungen und Möglichkeiten - Webinar (11.6.2024 mit Tobias Eicher)</text:p>
          </table:table-cell>
          <table:table-cell office:value-type="string">
            <text:p>2024/06/11</text:p>
          </table:table-cell>
        </table:table-row>
        <table:table-row>
          <table:table-cell office:value-type="string">
            <text:p>DWK 2024-128: Katechetische Fachtagung 2024: «Ökumenisch unterwegs» (12.6.2024 mit Joachim Köhn und Stephan Degen-Ballmer)</text:p>
          </table:table-cell>
          <table:table-cell office:value-type="string">
            <text:p>2024/06/12</text:p>
          </table:table-cell>
        </table:table-row>
        <table:table-row>
          <table:table-cell office:value-type="string">
            <text:p>DWK 2024-034: Religionsunterricht für alle? Aber wie? (15.6.2024 mit Petra Bleisch)</text:p>
          </table:table-cell>
          <table:table-cell office:value-type="string">
            <text:p>2024/06/15</text:p>
          </table:table-cell>
        </table:table-row>
        <table:table-row>
          <table:table-cell office:value-type="string">
            <text:p>DWK 2024-117: Raum schaffen für Biodiversität (17.6.2024 mit Jonas Landolt)</text:p>
          </table:table-cell>
          <table:table-cell office:value-type="string">
            <text:p>2024/06/17</text:p>
          </table:table-cell>
        </table:table-row>
        <table:table-row>
          <table:table-cell office:value-type="string">
            <text:p>DWK 2024-151: Pastoral im Netz: KI und Pastoral - Fachtag (17.-18.6.2024 mit Volker Tresp, Anna Maria Riedl, Ralf Peter Reimann)</text:p>
          </table:table-cell>
          <table:table-cell office:value-type="string">
            <text:p>2024/06/17</text:p>
          </table:table-cell>
        </table:table-row>
        <table:table-row>
          <table:table-cell office:value-type="string">
            <text:p>DWK 2024-050: Berufsfeldgestaltung der kirchlichen Jugendarbeit (18.-20.6.2024 mit der juse-so Solothurn)</text:p>
          </table:table-cell>
          <table:table-cell office:value-type="string">
            <text:p>2024/06/18</text:p>
          </table:table-cell>
        </table:table-row>
        <table:table-row>
          <table:table-cell office:value-type="string">
            <text:p>DWK 2024-063: Gott geht digital. Eine Online-Werkstatt für kreative Glaubenskommunikation in den sozialen Medien (Webinar) (18.-19.6.2024 mit Lisa Quarch und Jan Kuhn)</text:p>
          </table:table-cell>
          <table:table-cell office:value-type="string">
            <text:p>2024/06/18</text:p>
          </table:table-cell>
        </table:table-row>
        <table:table-row>
          <table:table-cell office:value-type="string">
            <text:p>DWK 2024-049: Resilienz und resiliente Organisationen; Konflikt-Management-Systeme - Konfliktberater:in CAS Modul 6 (20.6.-22.6.2024 mit Marcus Weiand und Madeleine Bähler)</text:p>
          </table:table-cell>
          <table:table-cell office:value-type="string">
            <text:p>2024/06/20</text:p>
          </table:table-cell>
        </table:table-row>
        <table:table-row>
          <table:table-cell office:value-type="string">
            <text:p>DWK 2024-064: Gott geht digital. Eine Online-Werkstatt für kreative Glaubenskommunikation in den sozialen Medien - Deepdive in die Praxis: Hochformat-Videos leicht gemacht (TikTok/Reel/YoutubeShort/Instastory…) (20.6.2024 mit Lisa Quarch und Jan Kuhn)</text:p>
          </table:table-cell>
          <table:table-cell office:value-type="string">
            <text:p>2024/06/20</text:p>
          </table:table-cell>
        </table:table-row>
        <table:table-row>
          <table:table-cell office:value-type="string">
            <text:p>DWK 2024-012: Booster für meine Führungsrolle (21.6.2024 mit Gabriela Scherer)</text:p>
          </table:table-cell>
          <table:table-cell office:value-type="string">
            <text:p>2024/06/21</text:p>
          </table:table-cell>
        </table:table-row>
        <table:table-row>
          <table:table-cell office:value-type="string">
            <text:p>DWK 2024-162: GOTT.neu.denken - Gottes Ohnmacht - Webinar (21.-22.6.2024 mit Johanna Beck, Arne Manzeschke, Frank Jenko u.a.m.)</text:p>
          </table:table-cell>
          <table:table-cell office:value-type="string">
            <text:p>2024/06/21</text:p>
          </table:table-cell>
        </table:table-row>
        <table:table-row>
          <table:table-cell office:value-type="string">
            <text:p>DWK 2024-061: 2. Werkstatt für Wandlung (23.-25.6.2024 mit Gunda Brüske, Christian Hennecke, Bernward Konermann und Ralph Kunz)</text:p>
          </table:table-cell>
          <table:table-cell office:value-type="string">
            <text:p>2024/06/23</text:p>
          </table:table-cell>
        </table:table-row>
        <table:table-row>
          <table:table-cell office:value-type="string">
            <text:p>DWK 2024-105: Für alle: Gewaltfreie Kommunikation. Einführungsseminar. (24.6.2024 mit Nadia Biondini Jörg)</text:p>
          </table:table-cell>
          <table:table-cell office:value-type="string">
            <text:p>2024/06/24</text:p>
          </table:table-cell>
        </table:table-row>
        <table:table-row>
          <table:table-cell office:value-type="string">
            <text:p>DWK 2024-108: Besinnung auf das Wesentliche, Führung braucht Absicht und Werte – Leiten mit persönlichen Werten und mit geistlichem Akzent (11.6.2024 mit Margarete Wild und Christoph Heizler)</text:p>
          </table:table-cell>
          <table:table-cell office:value-type="string">
            <text:p>2024/06/25</text:p>
          </table:table-cell>
        </table:table-row>
        <table:table-row>
          <table:table-cell office:value-type="string">
            <text:p>DWK 2024-121: Grundkurs Kinderliturgie (17.8.2024 mit Maya Bieri-Odermatt und Thomas Villiger-Brun)</text:p>
          </table:table-cell>
          <table:table-cell office:value-type="string">
            <text:p>2024/08/17</text:p>
          </table:table-cell>
        </table:table-row>
        <table:table-row>
          <table:table-cell office:value-type="string">
            <text:p>DWK 2024-137: Führe mich zu frischen Quellen - Quellentag für katechetisch Tätige (19.8.2024 mit Judith Furrer Villa und Nada Müller)</text:p>
          </table:table-cell>
          <table:table-cell office:value-type="string">
            <text:p>2024/08/19</text:p>
          </table:table-cell>
        </table:table-row>
        <table:table-row>
          <table:table-cell office:value-type="string">
            <text:p>DWK 2024-110: B-Modul 75 – Seelsorglicher Methodenpluralismus in Krisen (21.-22.8.2024 mit Thomas Wild)</text:p>
          </table:table-cell>
          <table:table-cell office:value-type="string">
            <text:p>2024/08/21</text:p>
          </table:table-cell>
        </table:table-row>
        <table:table-row>
          <table:table-cell office:value-type="string">
            <text:p>DWK 2024-066: Einführung in die doppelte Buchhaltung (21.8.2024 mit Andrea Beugger)</text:p>
          </table:table-cell>
          <table:table-cell office:value-type="string">
            <text:p>2024/08/21</text:p>
          </table:table-cell>
        </table:table-row>
        <table:table-row>
          <table:table-cell office:value-type="string">
            <text:p>DWK 2024-029: Seelsorglicher Methodenpluralismus in Krisen (21.-22.8.2024 mit Thomas Wild)</text:p>
          </table:table-cell>
          <table:table-cell office:value-type="string">
            <text:p>2024/08/21</text:p>
          </table:table-cell>
        </table:table-row>
        <table:table-row>
          <table:table-cell office:value-type="string">
            <text:p>DWK 2024-075: Eine Pilgergruppe leiten und begleiten (24.-25.8.2024 mit Bernhard Lindner und Claudia Mennen)</text:p>
          </table:table-cell>
          <table:table-cell office:value-type="string">
            <text:p>2024/08/24</text:p>
          </table:table-cell>
        </table:table-row>
        <table:table-row>
          <table:table-cell office:value-type="string">
            <text:p>DWK 2024-109: Frei predigen (26.-28.6.2024 mit David Plüss und Christoph Gaugler)</text:p>
          </table:table-cell>
          <table:table-cell office:value-type="string">
            <text:p>2024/08/26</text:p>
          </table:table-cell>
        </table:table-row>
        <table:table-row>
          <table:table-cell office:value-type="string">
            <text:p>DWK 2024-111: Digitalisierung und Kirche oder: Der anstrengende, neue Anhang im Gemeindealltag (28.-30.8.2024 mit Miriam Löhr und Janna Horstmann)</text:p>
          </table:table-cell>
          <table:table-cell office:value-type="string">
            <text:p>2024/08/28</text:p>
          </table:table-cell>
        </table:table-row>
        <table:table-row>
          <table:table-cell office:value-type="string">
            <text:p>DWK 2024-153: Digitale Organisation der Pastoral – Herausforderungen und Möglichkeiten (29.8.2024 mit Tobias Eicher)</text:p>
          </table:table-cell>
          <table:table-cell office:value-type="string">
            <text:p>2024/08/29</text:p>
          </table:table-cell>
        </table:table-row>
        <table:table-row>
          <table:table-cell office:value-type="string">
            <text:p>DWK 2024-138: Spirituelle Prozesse mit bibliodramatischen Kleinformen anstossen (30.8.2024 mit Nada Müller)</text:p>
          </table:table-cell>
          <table:table-cell office:value-type="string">
            <text:p>2024/08/30</text:p>
          </table:table-cell>
        </table:table-row>
        <table:table-row>
          <table:table-cell office:value-type="string">
            <text:p>DWK 2024-155: Digital. Gewaltfreie Kommunikation. Impulsveranstaltung. - Webinar (30.8.2024 mit Nadia Biondini Jörg)</text:p>
          </table:table-cell>
          <table:table-cell office:value-type="string">
            <text:p>2024/08/30</text:p>
          </table:table-cell>
        </table:table-row>
        <table:table-row>
          <table:table-cell office:value-type="string">
            <text:p>DWK 2024-025: «Beschützer, nicht Räuber der Erde» Bewahrung der Schöpfung (4.9.2024 mit Gaby Zimmermann)</text:p>
          </table:table-cell>
          <table:table-cell office:value-type="string">
            <text:p>2024/09/04</text:p>
          </table:table-cell>
        </table:table-row>
        <table:table-row>
          <table:table-cell office:value-type="string">
            <text:p>DWK 2024-086: Summerschool 2024: Kirchenentwicklung konkret: Von der Theorie ins Handeln kommen (5.-7.9.2024 mit Judith Furrer und Mathias Mütel)</text:p>
          </table:table-cell>
          <table:table-cell office:value-type="string">
            <text:p>2024/09/05</text:p>
          </table:table-cell>
        </table:table-row>
        <table:table-row>
          <table:table-cell office:value-type="string">
            <text:p>DWK 2024-112: Schreiben für die Öffentlichkeit (6.9.2024 (Präsenztag) 9., 16., 23., 30.9.2024 (Online-Halbtag) mit Sieglinde Geisel)</text:p>
          </table:table-cell>
          <table:table-cell office:value-type="string">
            <text:p>2024/09/06</text:p>
          </table:table-cell>
        </table:table-row>
        <table:table-row>
          <table:table-cell office:value-type="string">
            <text:p>DWK 2024-123: Kirchliche Trauerbegleitung in der Praxis – Abschied, Sterben und Erinnern (6.9.2024 u.a. mit Martin Roth)</text:p>
          </table:table-cell>
          <table:table-cell office:value-type="string">
            <text:p>2024/09/06</text:p>
          </table:table-cell>
        </table:table-row>
        <table:table-row>
          <table:table-cell office:value-type="string">
            <text:p>DWK 2024-163: Für alle. Gewaltfreie Kommunikation. Einführungsseminar (7.9.2024 mit Nadia Biondini Jörg)</text:p>
          </table:table-cell>
          <table:table-cell office:value-type="string">
            <text:p>2024/09/07</text:p>
          </table:table-cell>
        </table:table-row>
        <table:table-row>
          <table:table-cell office:value-type="string">
            <text:p>DWK 2024-124: ASHG Modul 11 – Trauerbegleitung und Umgang mit Altersdepressionen und Verbitterung im Alters- und Pflegeheim (9.9.2024 mit Hansjörg Znoj)</text:p>
          </table:table-cell>
          <table:table-cell office:value-type="string">
            <text:p>2024/09/09</text:p>
          </table:table-cell>
        </table:table-row>
        <table:table-row>
          <table:table-cell office:value-type="string">
            <text:p>DWK 2024-018: Trauerbegleitung und Umgang mit Altersdepressionen und Verbitterung im Alters- und Pflegeheim (9.9.2024 mit Hansjörg Znoj)</text:p>
          </table:table-cell>
          <table:table-cell office:value-type="string">
            <text:p>2024/09/09</text:p>
          </table:table-cell>
        </table:table-row>
        <table:table-row>
          <table:table-cell office:value-type="string">
            <text:p>DWK 2024-146: Fachtagung kirchliche Jugendarbeit 2024 (9.9.2024 mit Urs Bisang, Conny Pieren, Luca Pontillo u.a.m.)</text:p>
          </table:table-cell>
          <table:table-cell office:value-type="string">
            <text:p>2024/09/09</text:p>
          </table:table-cell>
        </table:table-row>
        <table:table-row>
          <table:table-cell office:value-type="string">
            <text:p>DWK 2024-125: ASHG Modul 12 – Seelsorge und Selbstsorge. Gut für sich selbst sorgen. Strategien gegen Burnout in der Seelsorgearbeit (10.9.24 mit Thomas Wild)</text:p>
          </table:table-cell>
          <table:table-cell office:value-type="string">
            <text:p>2024/09/10</text:p>
          </table:table-cell>
        </table:table-row>
        <table:table-row>
          <table:table-cell office:value-type="string">
            <text:p>DWK 2024-019: Seelsorge und Selbstsorge. Gut für sich selbst sorgen. Strategien gegen Burnout in der Seelsorgearbeit (10.9.2024 mit Thomas Wild und Sabina Ingold)</text:p>
          </table:table-cell>
          <table:table-cell office:value-type="string">
            <text:p>2024/09/10</text:p>
          </table:table-cell>
        </table:table-row>
        <table:table-row>
          <table:table-cell office:value-type="string">
            <text:p>DWK 2024-139: Bibliodrama: Wir sind deine Verstecke - Selbsterfahrung (16.-19.9.2024 mit Nicolaas Derksen, Claudia Mennen und Sabine Tscherner)</text:p>
          </table:table-cell>
          <table:table-cell office:value-type="string">
            <text:p>2024/09/16</text:p>
          </table:table-cell>
        </table:table-row>
        <table:table-row>
          <table:table-cell office:value-type="string">
            <text:p>DWK 2024-001: Freiwillige gewinnen, qualifizieren und begleiten (18.-20.9.2024 mit Damian Kaeser-Casutt)</text:p>
          </table:table-cell>
          <table:table-cell office:value-type="string">
            <text:p>2024/09/18</text:p>
          </table:table-cell>
        </table:table-row>
        <table:table-row>
          <table:table-cell office:value-type="string">
            <text:p>DWK 2024-157: Verkündigung und Journalismus zwischen Headlines und Hashtag (19.-20.9.2024 mit Sibylle Hardegger, Norbert Bischofberger und Dorothee Adrian)</text:p>
          </table:table-cell>
          <table:table-cell office:value-type="string">
            <text:p>2024/09/19</text:p>
          </table:table-cell>
        </table:table-row>
        <table:table-row>
          <table:table-cell office:value-type="string">
            <text:p>DWK 2024-042: Berufliche und persönliche Ziele erreichen mit dem Zürcher Ressourcenmodell (ZRM) (26.-27.9.2024 mit Barbara Hobi und Susanne Benz)</text:p>
          </table:table-cell>
          <table:table-cell office:value-type="string">
            <text:p>2024/09/26</text:p>
          </table:table-cell>
        </table:table-row>
        <table:table-row>
          <table:table-cell office:value-type="string">
            <text:p>DWK 2024-144: Tagung für Selbst-Sorge in der Seelsorge «Akedia - Sand im Getriebe. Wüstenmönchtum und spirituelle Resilienz in stürmischen Zeiten». (13.-15.10.2024 mit Gregor Emmenegger)</text:p>
          </table:table-cell>
          <table:table-cell office:value-type="string">
            <text:p>2024/10/13</text:p>
          </table:table-cell>
        </table:table-row>
        <table:table-row>
          <table:table-cell office:value-type="string">
            <text:p>DWK 2024-107: Feedback geben: konstruktiv - klar - wertschätzend (14.10.2024 mit Nadia Biondini Jörg)</text:p>
          </table:table-cell>
          <table:table-cell office:value-type="string">
            <text:p>2024/10/14</text:p>
          </table:table-cell>
        </table:table-row>
        <table:table-row>
          <table:table-cell office:value-type="string">
            <text:p>DWK 2024-126: B-Modul 76 – Ethische und seelsorgliche Aspekte der End-of-Life Care (15.-16.10.2024 mit Heinz Rügger)</text:p>
          </table:table-cell>
          <table:table-cell office:value-type="string">
            <text:p>2024/10/15</text:p>
          </table:table-cell>
        </table:table-row>
        <table:table-row>
          <table:table-cell office:value-type="string">
            <text:p>DWK 2024-150: Synergien im Dualen System für eine zukunftsfähige Pastoral fruchtbar machen - Teams (on demand mit Eugen Trost)</text:p>
          </table:table-cell>
          <table:table-cell office:value-type="string">
            <text:p>2024/10/15</text:p>
          </table:table-cell>
        </table:table-row>
        <table:table-row>
          <table:table-cell office:value-type="string">
            <text:p>DWK 2024-030: Ethische und seelsorgliche Aspekte der End-of-Life Care ( 15.-16.10.2024 mit Heinz Rüegger)</text:p>
          </table:table-cell>
          <table:table-cell office:value-type="string">
            <text:p>2024/10/15</text:p>
          </table:table-cell>
        </table:table-row>
        <table:table-row>
          <table:table-cell office:value-type="string">
            <text:p>DWK 2024-101: Selbstführung und Konfliktdynamik aus systemischer Perspektive - Konfliktberater:in CAS Modul 1 (17.-19.10.2024 mit Marcus Weiand und Madeleine Bähler)</text:p>
          </table:table-cell>
          <table:table-cell office:value-type="string">
            <text:p>2024/10/17</text:p>
          </table:table-cell>
        </table:table-row>
        <table:table-row>
          <table:table-cell office:value-type="string">
            <text:p>DWK 2024-160: Una chiesa sempre più cattolica e più inclusiva (19.10.2024 mit Monika Poltera-von Arb, Donata Tassone-Matullo, Mathias Mütel u.a.)</text:p>
          </table:table-cell>
          <table:table-cell office:value-type="string">
            <text:p>2024/10/19</text:p>
          </table:table-cell>
        </table:table-row>
        <table:table-row>
          <table:table-cell office:value-type="string">
            <text:p>DWK 2024-159: 2. Tagesseminar zu Inklusion und LGBTQIA+ in der Kirche (19.10.2024 mit Oliver Merz)</text:p>
          </table:table-cell>
          <table:table-cell office:value-type="string">
            <text:p>2024/10/19</text:p>
          </table:table-cell>
        </table:table-row>
        <table:table-row>
          <table:table-cell office:value-type="string">
            <text:p>DWK 2024-070: Mit Veränderungen gut umgehen (19.10.2024 mit Gabriele Kieser)</text:p>
          </table:table-cell>
          <table:table-cell office:value-type="string">
            <text:p>2024/10/19</text:p>
          </table:table-cell>
        </table:table-row>
        <table:table-row>
          <table:table-cell office:value-type="string">
            <text:p>DWK 2024-122: Gut geschnürt! - Arbeiten mit Legeschnüren (23.10.2024 mit Moni Egger)</text:p>
          </table:table-cell>
          <table:table-cell office:value-type="string">
            <text:p>2024/10/23</text:p>
          </table:table-cell>
        </table:table-row>
        <table:table-row>
          <table:table-cell office:value-type="string">
            <text:p>DWK 2024-103: Grundlagen und Tools für die Begleitung von Personen in der Berufseinführung des Bistums Basel (23.10.2024 mit Gabriela Scherrer und Martin Brunner-Artho)</text:p>
          </table:table-cell>
          <table:table-cell office:value-type="string">
            <text:p>2024/10/23</text:p>
          </table:table-cell>
        </table:table-row>
        <table:table-row>
          <table:table-cell office:value-type="string">
            <text:p>DWK 2024-073: Schwierige Gespräche meistern (25.-26.10.2024 mit Markus O. Wentink)</text:p>
          </table:table-cell>
          <table:table-cell office:value-type="string">
            <text:p>2024/10/25</text:p>
          </table:table-cell>
        </table:table-row>
        <table:table-row>
          <table:table-cell office:value-type="string">
            <text:p>DWK 2024-145: Holz nachlegen. Geistliche Tage in der Propstei St. Gerold (27.-29.10.2024 mit Martin Werlen)</text:p>
          </table:table-cell>
          <table:table-cell office:value-type="string">
            <text:p>2024/10/27</text:p>
          </table:table-cell>
        </table:table-row>
        <table:table-row>
          <table:table-cell office:value-type="string">
            <text:p>DWK 2024-147: Pensionierungsplanung (28.10.2024 mit der Mauritius Pensionskasse)</text:p>
          </table:table-cell>
          <table:table-cell office:value-type="string">
            <text:p>2024/10/28</text:p>
          </table:table-cell>
        </table:table-row>
        <table:table-row>
          <table:table-cell office:value-type="string">
            <text:p>DWK 2024-149: Wie komme ich im dualen System zu guten Entscheidungen, die der Pastoral dienen? (30.10.2024 mit Eugen Trost)</text:p>
          </table:table-cell>
          <table:table-cell office:value-type="string">
            <text:p>2024/10/30</text:p>
          </table:table-cell>
        </table:table-row>
        <table:table-row>
          <table:table-cell office:value-type="string">
            <text:p>DWK 2024-044: Umgang mit Konflikten (6.-8.11.2024 mit Jugendpastoral Luzern)</text:p>
          </table:table-cell>
          <table:table-cell office:value-type="string">
            <text:p>2024/11/06</text:p>
          </table:table-cell>
        </table:table-row>
        <table:table-row>
          <table:table-cell office:value-type="string">
            <text:p>DWK 2024-127: Gendersensibel in Pfarramt und Gemeinde (6.-8.11.2024 mit Miriam Neubert, Gabriela Allemann, Sabine Scheuter u.a.)</text:p>
          </table:table-cell>
          <table:table-cell office:value-type="string">
            <text:p>2024/11/06</text:p>
          </table:table-cell>
        </table:table-row>
        <table:table-row>
          <table:table-cell office:value-type="string">
            <text:p>DWK 2024-090: Stress, Burnout, innere Kündigung: Resilienzstrategien für die pastorale Arbeit (6.11.2024 mit Norbert Bischofberger)</text:p>
          </table:table-cell>
          <table:table-cell office:value-type="string">
            <text:p>2024/11/06</text:p>
          </table:table-cell>
        </table:table-row>
        <table:table-row>
          <table:table-cell office:value-type="string">
            <text:p>DWK 2024-129: Bevor die Fetzen fliegen - Workshop Kommunikation und Konfliktkultur für Liturgieverantwortliche und Kirchenmusiker/-innen (6.11.2024 mit Claudine Aeberli-Hayoz und Florian Kirchhofer)</text:p>
          </table:table-cell>
          <table:table-cell office:value-type="string">
            <text:p>2024/11/06</text:p>
          </table:table-cell>
        </table:table-row>
        <table:table-row>
          <table:table-cell office:value-type="string">
            <text:p>DWK 2024-106: Im Beruf: Gewaltfreie Kommunikation. Einführungsseminar. (9.11.2024 mit Nadia Biondini Jörg)</text:p>
          </table:table-cell>
          <table:table-cell office:value-type="string">
            <text:p>2024/11/09</text:p>
          </table:table-cell>
        </table:table-row>
        <table:table-row>
          <table:table-cell office:value-type="string">
            <text:p>DWK 2024-074: Führen - sich und andere. Aufmerksam, frei, entschieden (11.11.2024 mit Bernhard Waldmüller)</text:p>
          </table:table-cell>
          <table:table-cell office:value-type="string">
            <text:p>2024/11/11</text:p>
          </table:table-cell>
        </table:table-row>
        <table:table-row>
          <table:table-cell office:value-type="string">
            <text:p>DWK 2024-043: Bibliodramatische Kleinformen für die Arbeit mit Erwachsenen - Glaubenskommunikation in Gruppen (11.-13.11.2024 mit Nico Derksen und Sabine Tscherner)</text:p>
          </table:table-cell>
          <table:table-cell office:value-type="string">
            <text:p>2024/11/11</text:p>
          </table:table-cell>
        </table:table-row>
        <table:table-row>
          <table:table-cell office:value-type="string">
            <text:p>DWK 2024-140: Bibliodrama: Glaubenskommunikation in Gruppen (11.-13.11.2024 mit Nico Derksen und Sabine Tscherner)</text:p>
          </table:table-cell>
          <table:table-cell office:value-type="string">
            <text:p>2024/11/11</text:p>
          </table:table-cell>
        </table:table-row>
        <table:table-row>
          <table:table-cell office:value-type="string">
            <text:p>DWK 2024-013: Leitung UND Spiritualität (13.-14.11.24, 29.1., 19.3., 7.5., 25.6., 27.8., 22.10., 26.11.2025 mit Theres Spirig-Huber und Elsbeth Caspar)</text:p>
          </table:table-cell>
          <table:table-cell office:value-type="string">
            <text:p>2024/11/13</text:p>
          </table:table-cell>
        </table:table-row>
        <table:table-row>
          <table:table-cell office:value-type="string">
            <text:p>DWK 2024-032: Wie tickt das schweizerische Gesundheitswesen? (14.-16.11.2024 mit Thomas Wild, Franziska Sprecher, Sibylle Kicherer Steiner)</text:p>
          </table:table-cell>
          <table:table-cell office:value-type="string">
            <text:p>2024/11/14</text:p>
          </table:table-cell>
        </table:table-row>
        <table:table-row>
          <table:table-cell office:value-type="string">
            <text:p>DWK 2024-102: Theologie &amp; Friedenskultur - Konfliktberater:in CAS Modul 2 (15.-16.11.2024 mit Mariano Delgado, Marcus Weiand, Lukas Amstutz und Thomas Schumacher)</text:p>
          </table:table-cell>
          <table:table-cell office:value-type="string">
            <text:p>2024/11/15</text:p>
          </table:table-cell>
        </table:table-row>
        <table:table-row>
          <table:table-cell office:value-type="string">
            <text:p>DWK 2024-148: Vorurteile abbauen (23.11.2024 mit Carmelita Boari)</text:p>
          </table:table-cell>
          <table:table-cell office:value-type="string">
            <text:p>2024/11/23</text:p>
          </table:table-cell>
        </table:table-row>
        <table:table-row>
          <table:table-cell office:value-type="string">
            <text:p>DWK 2024-161: Eine Kirche für alle: Inklusion als Kirchenentwicklung - Teams (on demand mit Oliver Merz)</text:p>
          </table:table-cell>
          <table:table-cell office:value-type="string">
            <text:p>2024/12/02</text:p>
          </table:table-cell>
        </table:table-row>
        <table:table-row>
          <table:table-cell office:value-type="string">
            <text:p>DWK 2024-156: Digital. Gewaltfreie Kommunikation. Impulsveranstaltung. - Webinar (3.12.2024 mit Nadia Biondini Jörg)</text:p>
          </table:table-cell>
          <table:table-cell office:value-type="string">
            <text:p>2024/12/03</text:p>
          </table:table-cell>
        </table:table-row>
        <table:table-row>
          <table:table-cell office:value-type="string">
            <text:p>DWK 2024-079: Basiswissen Alkohol: Grundlagen zu Alkohol und Abhängigkeit (04.12.2024 mit Corinne Gasser und Evelyne Kalbermatten)</text:p>
          </table:table-cell>
          <table:table-cell office:value-type="string">
            <text:p>2024/12/04</text:p>
          </table:table-cell>
        </table:table-row>
        <table:table-row>
          <table:table-cell office:value-type="string">
            <text:p>DWK 2024-152: 8. Strategiekongress - die nächste Kirche (4.-5.12.2024 mit Valentin Dessoy, Frank Reintgen und Judith Uebing))</text:p>
          </table:table-cell>
          <table:table-cell office:value-type="string">
            <text:p>2024/12/04</text:p>
          </table:table-cell>
        </table:table-row>
        <table:table-row>
          <table:table-cell office:value-type="string">
            <text:p>DWK 2024-080: Sensibilisierung auf das Thema Sucht (Teams) (on demand mit Martin Kofmel)</text:p>
          </table:table-cell>
          <table:table-cell office:value-type="string">
            <text:p>2024/12/11</text:p>
          </table:table-cell>
        </table:table-row>
        <table:table-row>
          <table:table-cell office:value-type="string">
            <text:p>DWK 2024-057: Konzeptsprint –  von der Idee zum (digitalen) Produkt in einem Tag (Teams) (on demand mit Christopher Müller u.a.)</text:p>
          </table:table-cell>
          <table:table-cell office:value-type="string">
            <text:p>2024/12/29</text:p>
          </table:table-cell>
        </table:table-row>
        <table:table-row>
          <table:table-cell office:value-type="string">
            <text:p>DWK 2024-056: Krisen und Veränderungsprozesse meistern (Teams) (on demand mit Sieglinde Kliemen)</text:p>
          </table:table-cell>
          <table:table-cell office:value-type="string">
            <text:p>2024/12/30</text:p>
          </table:table-cell>
        </table:table-row>
        <table:table-row>
          <table:table-cell office:value-type="string">
            <text:p>DWK 2024-055: Praxisnahe Vertiefung im Umgang mit Nähe und Distanz (Teams) (on demand mit Sieglinde Kliemen)</text:p>
          </table:table-cell>
          <table:table-cell office:value-type="string">
            <text:p>2024/12/30</text:p>
          </table:table-cell>
        </table:table-row>
        <table:table-row>
          <table:table-cell office:value-type="string">
            <text:p>DWK 2024-040: Pastorale Schwerpunkte 2024 - on demand (Teams)</text:p>
          </table:table-cell>
          <table:table-cell office:value-type="string">
            <text:p>2024/12/30</text:p>
          </table:table-cell>
        </table:table-row>
        <table:table-row>
          <table:table-cell office:value-type="string">
            <text:p>DWK 2024-118: Workshop «Kommunizieren in Krisensituationen» (Teams) (on demand mit Dani Schranz und Tinu Niederhauser) </text:p>
          </table:table-cell>
          <table:table-cell office:value-type="string">
            <text:p>2024/12/30</text:p>
          </table:table-cell>
        </table:table-row>
        <table:table-row>
          <table:table-cell office:value-type="string">
            <text:p>DWK 2025-010: Einstieg Teamführung - Modul 1: Auf MICH kommt es an «Meine Rolle als Leitungsperson» (13.1.2025 mit Markus Olaf Wentink)</text:p>
          </table:table-cell>
          <table:table-cell office:value-type="string">
            <text:p>2025/01/13</text:p>
          </table:table-cell>
        </table:table-row>
        <table:table-row>
          <table:table-cell office:value-type="string">
            <text:p>DWK 2025-001: Bibliodramatische Kleinformen für die Arbeit mit Kindern und Jugendlichen - Wir haben für euch auf der Flöte gespielt! (13.-15.1.25 mit Detlef Hecking und Esther Rüthemann)</text:p>
          </table:table-cell>
          <table:table-cell office:value-type="string">
            <text:p>2025/01/13</text:p>
          </table:table-cell>
        </table:table-row>
        <table:table-row>
          <table:table-cell office:value-type="string">
            <text:p>DWK 2025-014: Bibliodrama: Wir haben für euch auf der Flöte gespielt! (13.-15.1.2025 mit Detlef Hecking und Esther Rüthemann)</text:p>
          </table:table-cell>
          <table:table-cell office:value-type="string">
            <text:p>2025/01/13</text:p>
          </table:table-cell>
        </table:table-row>
        <table:table-row>
          <table:table-cell office:value-type="string">
            <text:p>DWK 2025-015: Finanziell fit für die Pensionierung - Fokus Verheiratete (15.1.2025 mit Nicolas Grundisch)</text:p>
          </table:table-cell>
          <table:table-cell office:value-type="string">
            <text:p>2025/01/15</text:p>
          </table:table-cell>
        </table:table-row>
        <table:table-row>
          <table:table-cell office:value-type="string">
            <text:p>DWK 2025-016: Finanziell fit für die Pensionierung - Fokus Alleinstehende (15.1.2025 mit Nicolas Grundisch)</text:p>
          </table:table-cell>
          <table:table-cell office:value-type="string">
            <text:p>2025/01/15</text:p>
          </table:table-cell>
        </table:table-row>
        <table:table-row>
          <table:table-cell office:value-type="string">
            <text:p>DWK 2025-018: "Art of Hosting" - eine andere Kultur der Zusammenarbeit - Sieben Bistümer gemeinsam auf dem Weg (22.-24.1.2025 mit Elisabeth Anker, Ruth Buchauer, Damian Kaeser-Casutt u.a.m.)</text:p>
          </table:table-cell>
          <table:table-cell office:value-type="string">
            <text:p>2025/01/22</text:p>
          </table:table-cell>
        </table:table-row>
        <table:table-row>
          <table:table-cell office:value-type="string">
            <text:p>DWK 2025-005: Frieden in der Praxis - Konfliktberater:in CAS Studientag (25.1.2025)</text:p>
          </table:table-cell>
          <table:table-cell office:value-type="string">
            <text:p>2025/01/25</text:p>
          </table:table-cell>
        </table:table-row>
        <table:table-row>
          <table:table-cell office:value-type="string">
            <text:p>DWK 2025-022: Für alle. Gewaltfreie Kommunikation. Einführungsseminar. (25.1.2025 mit Nadia Biondini Jörg)</text:p>
          </table:table-cell>
          <table:table-cell office:value-type="string">
            <text:p>2025/01/25</text:p>
          </table:table-cell>
        </table:table-row>
        <table:table-row>
          <table:table-cell office:value-type="string">
            <text:p>DWK 2025-013: Stress, Burnout, innere Kündigung: Resilienzstrategien für die pastorale Arbeit (29.1.2025 mit Norbert Bischofberger)</text:p>
          </table:table-cell>
          <table:table-cell office:value-type="string">
            <text:p>2025/01/29</text:p>
          </table:table-cell>
        </table:table-row>
        <table:table-row>
          <table:table-cell office:value-type="string">
            <text:p>DWK 2025-024: Feedback geben und annehmen. konstruktiv - klar - wertschätzend (8.2.2025 mit Nadia Biondini Jörg)</text:p>
          </table:table-cell>
          <table:table-cell office:value-type="string">
            <text:p>2025/02/08</text:p>
          </table:table-cell>
        </table:table-row>
        <table:table-row>
          <table:table-cell office:value-type="string">
            <text:p>DWK 2025-011: Einstieg Teamführung - Modul 2: TEAMWORK gestalten «Kommunizieren mit und in Teams» (18.2.2025 mit Markus Olaf Wentink)</text:p>
          </table:table-cell>
          <table:table-cell office:value-type="string">
            <text:p>2025/02/18</text:p>
          </table:table-cell>
        </table:table-row>
        <table:table-row>
          <table:table-cell office:value-type="string">
            <text:p>DWK 2025-006: Mediation Grundlagen - Konfliktberater:in CAS Modul 3 (20.-21.2.2025 mit Betty Pries)</text:p>
          </table:table-cell>
          <table:table-cell office:value-type="string">
            <text:p>2025/02/20</text:p>
          </table:table-cell>
        </table:table-row>
        <table:table-row>
          <table:table-cell office:value-type="string">
            <text:p>DWK 2025-012: Einstieg Teamführung - Modul 3: Das Ruder übernehmen «Führungsinstrumente nachhaltig einsetzen» (26.2.2025 mit Markus Olaf Wentink)</text:p>
          </table:table-cell>
          <table:table-cell office:value-type="string">
            <text:p>2025/02/26</text:p>
          </table:table-cell>
        </table:table-row>
        <table:table-row>
          <table:table-cell office:value-type="string">
            <text:p>DWK 2025-017: Gewaltfreie Kommunikation. Vertiefungsseminar. (1.3.2025 mit Nadia Biondini Jörg)</text:p>
          </table:table-cell>
          <table:table-cell office:value-type="string">
            <text:p>2025/03/01</text:p>
          </table:table-cell>
        </table:table-row>
        <table:table-row>
          <table:table-cell office:value-type="string">
            <text:p>DWK 2025-007: Herausfordernde Entscheidungen in Gruppen, Teams und Organisationen - Konfliktberater:in CAS Modul 4 (21.-22.3.2025 mit Marcus Weiand und Bernhard Waldmüller)</text:p>
          </table:table-cell>
          <table:table-cell office:value-type="string">
            <text:p>2025/03/21</text:p>
          </table:table-cell>
        </table:table-row>
        <table:table-row>
          <table:table-cell office:value-type="string">
            <text:p>DWK 2025-023: Im Beruf. Gewaltfreie Kommunikation. Einführungsseminar. (29.3.2025 mit Nadia Biondini Jörg)</text:p>
          </table:table-cell>
          <table:table-cell office:value-type="string">
            <text:p>2025/03/29</text:p>
          </table:table-cell>
        </table:table-row>
        <table:table-row>
          <table:table-cell office:value-type="string">
            <text:p>DWK 2025-020: Resilienz durch Embodiment - digitale Impulsveranstaltung - Webinar (3.4.2025 mit Nadia Biondini Jörg)</text:p>
          </table:table-cell>
          <table:table-cell office:value-type="string">
            <text:p>2025/04/03</text:p>
          </table:table-cell>
        </table:table-row>
        <table:table-row>
          <table:table-cell office:value-type="string">
            <text:p>DWK 2025-021: Resilienz durch Selbstempathie - Impulsveranstaltung (6.5.2025 mit Nadia Biondini Jörg)</text:p>
          </table:table-cell>
          <table:table-cell office:value-type="string">
            <text:p>2025/05/06</text:p>
          </table:table-cell>
        </table:table-row>
        <table:table-row>
          <table:table-cell office:value-type="string">
            <text:p>DWK 2025-008: Vergangenheitsbewältigung und Versöhnung - Konfliktberater:in CAS Modul 5 (15.-16.5.2025 mit Christine Schliesser und Claudia Josi)</text:p>
          </table:table-cell>
          <table:table-cell office:value-type="string">
            <text:p>2025/05/15</text:p>
          </table:table-cell>
        </table:table-row>
        <table:table-row>
          <table:table-cell office:value-type="string">
            <text:p>DWK 2025-009: Resilienz und resiliente Organisationen; Konflikt-Management-System - Konfliktberater:in CAS Modul 6 (26.-28.6.2025 mit Marcus Weiand und Madeleine Bähler)</text:p>
          </table:table-cell>
          <table:table-cell office:value-type="string">
            <text:p>2025/06/26</text:p>
          </table:table-cell>
        </table:table-row>
        <table:table-row>
          <table:table-cell office:value-type="string">
            <text:p>DWK 2025-002: Einführung ins Buchhaltungsprogramm Banana Version 9.0.5 (20.8.2025 mit Andrea Beugger)</text:p>
          </table:table-cell>
          <table:table-cell office:value-type="string">
            <text:p>2025/08/20</text:p>
          </table:table-cell>
        </table:table-row>
        <table:table-row>
          <table:table-cell office:value-type="string">
            <text:p>DWK 2025-003: Buchführung der Pfarreisekretariate und Austausch (20.8.2025 mit Andrea Beugger)</text:p>
          </table:table-cell>
          <table:table-cell office:value-type="string">
            <text:p>2025/08/20</text:p>
          </table:table-cell>
        </table:table-row>
        <table:table-row>
          <table:table-cell office:value-type="string">
            <text:p>DWK 2025-004: Einführung in die doppelte Buchhaltung (27.8.2025 mit Andrea Beugger)</text:p>
          </table:table-cell>
          <table:table-cell office:value-type="string">
            <text:p>2025/08/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4.1.10+ (Build: 20240503)</meta:generator>
    <meta:initial-creator>Gast  </meta:initial-creator>
    <meta:creation-date>2024-05-18T12:12:18</meta:creation-date>
    <meta:document-statistic meta:table-count="1" meta:cell-count="0" meta:object-count="0"/>
  </office:meta>
</office:document-meta>
</file>